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f13e"/>
    </style:style>
    <style:style style:name="P2" style:family="paragraph" style:parent-style-name="Standard">
      <style:paragraph-properties fo:text-align="center" style:justify-single-word="false"/>
      <style:text-properties officeooo:paragraph-rsid="0015f13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paragraph-rsid="0015f13e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15f13e" style:font-size-asian="8pt" style:font-weight-asian="bold" style:font-name-complex="Calibri1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fo:font-weight="bold" officeooo:paragraph-rsid="0015f13e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15f13e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" fo:font-size="12pt" officeooo:paragraph-rsid="0015f13e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8pt" fo:font-weight="bold" officeooo:paragraph-rsid="0015f13e" style:font-size-asian="8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5f13e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5f13e"/>
    </style:style>
    <style:style style:name="P1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15f13e"/>
    </style:style>
    <style:style style:name="P12" style:family="paragraph" style:parent-style-name="Standard">
      <style:paragraph-properties fo:margin-top="0cm" fo:margin-bottom="0cm" style:contextual-spacing="false" fo:break-before="page"/>
      <style:text-properties style:font-name="Calibri" fo:font-size="8pt" fo:font-weight="bold" officeooo:paragraph-rsid="0015f13e" style:font-size-asian="8pt" style:font-weight-asian="bold" style:font-name-complex="Calibri1" style:font-size-complex="8pt" style:font-weight-complex="bold"/>
    </style:style>
    <style:style style:name="P13" style:family="paragraph" style:parent-style-name="expandup">
      <style:paragraph-properties fo:margin-top="0.494cm" fo:margin-bottom="0.494cm" style:contextual-spacing="false"/>
      <style:text-properties officeooo:paragraph-rsid="0015f13e"/>
    </style:style>
    <style:style style:name="P14" style:family="paragraph" style:parent-style-name="expandup" style:list-style-name="WWNum6">
      <style:paragraph-properties fo:margin-top="0.494cm" fo:margin-bottom="0cm" style:contextual-spacing="false" fo:line-height="115%"/>
      <style:text-properties officeooo:paragraph-rsid="0015f13e"/>
    </style:style>
    <style:style style:name="P15" style:family="paragraph" style:parent-style-name="expandup" style:list-style-name="WWNum7">
      <style:paragraph-properties fo:margin-top="0.494cm" fo:margin-bottom="0cm" style:contextual-spacing="false" fo:line-height="115%"/>
      <style:text-properties officeooo:paragraph-rsid="0015f13e"/>
    </style:style>
    <style:style style:name="P16" style:family="paragraph" style:parent-style-name="expandup" style:list-style-name="WWNum8">
      <style:paragraph-properties fo:margin-top="0.494cm" fo:margin-bottom="0cm" style:contextual-spacing="false" fo:line-height="115%"/>
      <style:text-properties officeooo:paragraph-rsid="0015f13e"/>
    </style:style>
    <style:style style:name="P17" style:family="paragraph" style:parent-style-name="expandup">
      <style:paragraph-properties fo:margin-top="0.494cm" fo:margin-bottom="0cm" style:contextual-spacing="false" fo:line-height="115%"/>
      <style:text-properties officeooo:paragraph-rsid="0015f13e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182746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fo:color="#ff0000" loext:opacity="100%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rządzenie Nr 2/2024</text:span></text:p>
      <text:p text:style-name="P9"><text:span text:style-name="T1">Dyrektora Muzeum Pogranicza <text:s/>Śląsko-Łużyckiego w Żarach</text:span></text:p>
      <text:p text:style-name="P9"><text:span text:style-name="T1">z dnia 17 stycznia 2024 roku</text:span></text:p>
      <text:p text:style-name="P6"/>
      <text:p text:style-name="P6"/>
      <text:p text:style-name="P9"><text:span text:style-name="T1">w sprawie wprowadzenia regulaminu zwiedzania, wyznaczenia bezpłatnego dnia wstępu <text:s text:c="5"/>i cen biletów wstępu do Muzeum Pogranicza <text:s/>Śląsko-Łużyckiego w Żarach</text:span></text:p>
      <text:p text:style-name="P6"/>
      <text:p text:style-name="P6"/>
      <text:p text:style-name="P1"><text:span text:style-name="T3">Działając <text:s/>na <text:s/>podstawie <text:s/>art. <text:s/>17 <text:s/>ustawy z dnia 25 października 1991 r. <text:s/>o organizowaniu <text:s text:c="16"/>i <text:s/>prowadzeniu działalności <text:s/>kulturalnej (Dz.U z 2020 r. poz. 194 ze zm.) oraz § 12 ust. 1 statutu Muzeum Pogranicza Śląsko-Łużyckiego w Żarach (Uchwała Nr XIV/138/19 Rady Miejskiej w Żarach z dnia 30 grudnia 2019 r.), zarządzam, co następuje:</text:span></text:p>
      <text:p text:style-name="P2"><text:span text:style-name="T3">§ 1.</text:span></text:p>
      <text:p text:style-name="P1"><text:span text:style-name="T3">Wprowadzam regulamin zwiedzania Muzeum Pogranicza Śląsko-Łużyckiego w Żarach, który stanowi załącznik nr 1 do niniejszego zarządzenia. </text:span></text:p>
      <text:p text:style-name="P2"><text:span text:style-name="T3">§ 2.</text:span></text:p>
      <text:p text:style-name="P1"><text:span text:style-name="T3">Wtorek jest dniem bezpłatnego wstępu do Muzeum.</text:span></text:p>
      <text:p text:style-name="P2"><text:span text:style-name="T3">§ 3.</text:span></text:p>
      <text:p text:style-name="P1"><text:span text:style-name="T3">Wprowadzam ceny biletów wstępu do Muzeum Pogranicza Śląsko-Łużyckiego w Żarach, który stanowi załącznik nr 2 do niniejszego zarządzenia.</text:span></text:p>
      <text:p text:style-name="P2"><text:span text:style-name="T3">§ 4.</text:span></text:p>
      <text:p text:style-name="P1"><text:span text:style-name="T3">Zarządzenie wchodzi w życie z dniem 1 lutego 2024 r., jednocześnie traci moc zarządzenie nr 7/2023 Dyrektora Muzeum Pogranicza Śląsko-Łużyckiego w Żarach z dnia 1 lipca 2013 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8"/>
      <text:p text:style-name="P12"/>
      <text:p text:style-name="P10"><text:span text:style-name="T4">Załącznik nr 1 do Zarządzenia Nr 2/2024</text:span></text:p>
      <text:p text:style-name="P10"><text:span text:style-name="T4">Dyrektora Muzeum Pogranicza <text:s/>Śląsko-Łużyckiego w Żarach</text:span></text:p>
      <text:p text:style-name="P10"><text:span text:style-name="T4">z dnia 17 stycznia 2024 roku</text:span></text:p>
      <text:p text:style-name="P10"><text:span text:style-name="T4">w sprawie wprowadzenia regulaminu zwiedzania i cen biletów wstępu </text:span></text:p>
      <text:p text:style-name="P10"><text:span text:style-name="T4">do Muzeum Pogranicza <text:s/>Śląsko-Łużyckiego w Żarach</text:span></text:p>
      <text:p text:style-name="P4"/>
      <text:p text:style-name="P2"><text:span text:style-name="T2">REGULAMIN ZWIEDZANIA MUZEUM POGRANICZA ŚLĄSKO-ŁUŻYCKIEGO W ŻARACH</text:span></text:p>
      <text:p text:style-name="P13"><text:span text:style-name="Strong"><text:span text:style-name="T5">I. Informacje ogólne:</text:span></text:span></text:p>
      <text:list xml:id="list3788676644" text:style-name="WWNum6">
        <text:list-item>
          <text:p text:style-name="P14"><text:span text:style-name="T5">Zwiedzanie Muzeum Pogranicza Śląsko-Łużyckiego w Żarach odbywa się 6 dni w tygodniu w ustalonych przez dyrektora Muzeum godzinach. Informacja o godzinach otwarcia umieszczone są na stronie intern</text:span><text:span text:style-name="T6">e</text:span><text:span text:style-name="T5">towej </text:span><text:a xlink:type="simple" xlink:href="http://www.muzeumzary.pl" text:style-name="Internet_20_link" text:visited-style-name="Visited_20_Internet_20_Link"><text:span text:style-name="Internet_20_link"><text:span text:style-name="T5">www.muzeumzary.pl</text:span></text:span></text:a><text:span text:style-name="T5"> i na bramach Muzeum.</text:span></text:p>
        </text:list-item>
        <text:list-item>
          <text:p text:style-name="P14"><text:span text:style-name="T5">Teren Muzeum na zewnątrz jak i w środku jest chroniony oraz monitorowany.</text:span></text:p>
        </text:list-item>
      </text:list>
      <text:p text:style-name="P17"><text:span text:style-name="Strong"><text:span text:style-name="T5">II. Zasady zwiedzania:</text:span></text:span></text:p>
      <text:list xml:id="list4219259987" text:style-name="WWNum7">
        <text:list-item>
          <text:p text:style-name="P15"><text:span text:style-name="T5">Na terenie Muzeum należy stosować się do uwag i poleceń obsługi Muzeum.</text:span></text:p>
        </text:list-item>
        <text:list-item>
          <text:p text:style-name="P15"><text:span text:style-name="T5">Muzeum można zwiedzać indywidualnie lub w grupach zorganizowanych.</text:span></text:p>
        </text:list-item>
        <text:list-item>
          <text:p text:style-name="P15"><text:span text:style-name="T5">Grupy zorganizowane mogą zwiedzać wystawy stałe i czasowe z przewodnikiem zewnętrznym. Grupy </text:span><text:span text:style-name="T7">powyżej 10 osób</text:span><text:span text:style-name="T5"> </text:span><text:span text:style-name="T7">zobowiązane</text:span><text:span text:style-name="T5"> są poinformować Muzeum najpóźniej dzień przed planowanym przybyciem</text:span><text:span text:style-name="T8">.</text:span></text:p>
        </text:list-item>
        <text:list-item>
          <text:p text:style-name="P15"><text:span text:style-name="T5">Przewodnik jest odpowiedzialny za dyscyplinę osób, które są przez niego oprowadzane.</text:span></text:p>
        </text:list-item>
        <text:list-item>
          <text:p text:style-name="P15"><text:span text:style-name="T5">Przewodnik i oprowadzane przez niego osoby nie mogą blokować trasy zwiedzania, dróg ewakuacji, jak również przeszkadzać w zwiedzaniu osobom indywidualnym, dzieciom i młodzieży uczestniczącej w lekcjach muzealnych/warsztatach czy też członkom innych grup zwiedzających.</text:span></text:p>
        </text:list-item>
        <text:list-item>
          <text:p text:style-name="P15"><text:span text:style-name="T5">Za osoby niepełnoletnie odpowiedzialność ponoszą rodzice lub opiekunowie.</text:span></text:p>
        </text:list-item>
        <text:list-item>
          <text:p text:style-name="P15"><text:span text:style-name="T5">Osoby nietrzeźwe, będące pod wpływem substancji odurzających oraz zachowujące się w sposób, który zagraża bezpieczeństwu zbiorów czy osób, zakłóca porządek zwiedzania innym zwiedzającym, narusza ogólnie przyjęte normy zachowania w miejscach publicznych - mogą być poproszone o opuszczenie Muzeum.</text:span></text:p>
        </text:list-item>
        <text:list-item>
          <text:p text:style-name="P15"><text:span text:style-name="T5">Muzeum nie ponosi odpowiedzialności za odzież oraz wartościowe i wrażliwe przedmioty pozostawione w odzieży lub plecakach pozostawionych w szatni, a także w innych miejscach ogólnodostępnych na terenie oddziałów Muzeum.</text:span></text:p>
        </text:list-item>
        <text:list-item>
          <text:p text:style-name="P15"><text:span text:style-name="T5">Fotografowanie i filmowanie amatorskie bez dodatkowego oświetlenia w tym lampy błyskowej i statywu jest bezpłatne. W wypadkach szczególnych muzeum zastrzega sobie możliwość wprowadzenia zakazu fotografowania wskazanych obiektów.</text:span></text:p>
        </text:list-item>
        <text:list-item>
          <text:p text:style-name="P15"><text:soft-page-break/><text:span text:style-name="T5">Muzeum nie ponosi odpowiedzialności za rowery pozostawione na wyznaczonych parkingach rowerowych.</text:span></text:p>
        </text:list-item>
        <text:list-item>
          <text:p text:style-name="P15"><text:span text:style-name="T5">Zwiedzający są proszeni o opuszczenie Muzeum do godziny jego zamknięcia.</text:span></text:p>
        </text:list-item>
        <text:list-item>
          <text:p text:style-name="P15"><text:span text:style-name="T5">Na terenie ekspozycji muzealnej obowiązują następujące zakazy:</text:span></text:p>
        </text:list-item>
      </text:list>
      <text:list xml:id="list1029515809" text:style-name="WWNum8">
        <text:list-item>
          <text:p text:style-name="P16"><text:span text:style-name="T5">wprowadzania i wnoszenia zwierząt (z wyłączeniem psa przewodnika, psa asystenta),</text:span></text:p>
        </text:list-item>
        <text:list-item>
          <text:p text:style-name="P16"><text:span text:style-name="T5">palenia oraz używania otwartego ognia,</text:span></text:p>
        </text:list-item>
        <text:list-item>
          <text:p text:style-name="P16"><text:span text:style-name="T5">wnoszenia i spożywania artykułów spożywczych i napojów,</text:span></text:p>
        </text:list-item>
        <text:list-item>
          <text:p text:style-name="P16"><text:span text:style-name="T5">wnoszenia broni, amunicji i innych narzędzi i urządzeń mogących zagrozić życiu i zdrowiu,</text:span></text:p>
        </text:list-item>
        <text:list-item>
          <text:p text:style-name="P16"><text:span text:style-name="T5">fotografowania z użyciem statywu oraz lamp,</text:span></text:p>
        </text:list-item>
        <text:list-item>
          <text:p text:style-name="P16"><text:span text:style-name="T5">organizowania sesji zdjęciowych bez pisemnej zgody dyrektora Muzeum,</text:span></text:p>
        </text:list-item>
        <text:list-item>
          <text:p text:style-name="P16"><text:span text:style-name="T5">korzystania z telefonów komórkowych w sposób zakłócający komfort osób przebywających w pobliżu.</text:span></text:p>
        </text:list-item>
      </text:list>
      <text:list xml:id="list122813234370745" text:continue-list="list4219259987" text:style-name="WWNum7">
        <text:list-item>
          <text:p text:style-name="P15"><text:span text:style-name="T5">Zwiedzanie ekspozycji muzeum wiąże się automatycznie z akceptacją zasad niniejszego Regulaminu.</text:span></text:p>
        </text:list-item>
        <text:list-item>
          <text:p text:style-name="P15"><text:span text:style-name="T5">W sprawach nie objętych niniejszym regulaminem, Zwiedzający zobowiązani są do wykonywania poleceń wydawanych przez pracowników Muzeum.</text:span></text:p>
        </text:list-item>
        <text:list-item>
          <text:p text:style-name="P15"><text:span text:style-name="T5">Ewentualne skargi i wnioski prosimy składać listownie na adres Muzeum lub przesyłać na adres mailowy: muzeum@muzeumzary.pl.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andup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1:13:35.834000000</meta:creation-date>
    <dc:date>2024-01-26T12:28:12.065000000</dc:date>
    <meta:editing-duration>PT1H14M35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45" meta:word-count="601" meta:character-count="4377" meta:non-whitespace-character-count="3810"/>
  </office:meta>
</office:document-meta>
</file>